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0.6562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2.4395in" style:use-optimal-column-width="false"/>
    </style:style>
    <style:style style:name="Table1" style:family="table" style:master-page-name="MP0">
      <style:table-properties style:width="10.2145in" fo:margin-left="0in" table:align="center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break-before="page" fo:text-align="center" fo:line-height="0.2222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" style:parent-style-name="Standard" style:family="paragraph">
      <style:paragraph-properties style:snap-to-layout-grid="false" fo:text-align="center" fo:margin-top="0.025in" fo:margin-bottom="0.025in" fo:line-height="0.1805in" fo:margin-left="0.023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8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3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25in" fo:margin-bottom="0.025in" fo:line-height="0.1805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margin-top="0.025in" fo:margin-bottom="0.025in" fo:line-height="0.1805in" fo:margin-left="0.125in" fo:margin-right="-0.075in" fo:text-indent="-0.1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Standard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margin-top="0.025in" fo:margin-bottom="0.025in" fo:line-height="0.2222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0" style:parent-style-name="Standard" style:family="paragraph">
      <style:paragraph-properties style:snap-to-layout-grid="false" fo:margin-top="0.025in" fo:margin-bottom="0.025in" fo:line-height="0.2222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style:snap-to-layout-grid="false" fo:margin-top="0.025in" fo:margin-bottom="0.025in" fo:line-height="0.2222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style:snap-to-layout-grid="false" fo:margin-top="0.025in" fo:margin-bottom="0.025in"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0" style:parent-style-name="Standard" style:family="paragraph">
      <style:paragraph-properties style:snap-to-layout-grid="false" fo:margin-top="0.025in" fo:margin-bottom="0.025in" fo:line-height="0.2222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科技大學材料科學與工程系新聘教師申請人資料一覽表</text:span><text:span text:style-name="T13"><text:s/></text:span><text:span text:style-name="T14">(20</text:span><text:span text:style-name="T15">20</text:span><text:span text:style-name="T16">年</text:span><text:span text:style-name="T17">8</text:span><text:span text:style-name="T18">月</text:span><text:span text:style-name="T19">1</text:span><text:span text:style-name="T20">日起聘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</text:span><text:span text:style-name="T26"><text:s text:c="3"/></text:span><text:span text:style-name="T27">歷</text:span></text:p>
            <text:p text:style-name="P28"><text:span text:style-name="T29">(</text:span><text:span text:style-name="T30">畢業年月</text:span><text:span text:style-name="T31">)</text:span></text:p>
          </table:table-cell>
          <table:table-cell table:style-name="TableCell32">
            <text:p text:style-name="P33"><text:span text:style-name="T34">近五年論文數</text:span><text:span text:style-name="T35">(</text:span><text:span text:style-name="T36">第一作者篇數</text:span><text:span text:style-name="T37">A/</text:span><text:span text:style-name="T38">總篇數</text:span><text:span text:style-name="T39">B)</text:span></text:p>
          </table:table-cell>
          <table:table-cell table:style-name="TableCell40">
            <text:p text:style-name="P41"><text:span text:style-name="T42">學士</text:span></text:p>
            <text:p text:style-name="P43"><text:span text:style-name="T44">成績</text:span></text:p>
          </table:table-cell>
          <table:table-cell table:style-name="TableCell45">
            <text:p text:style-name="P46"><text:span text:style-name="T47">碩士</text:span></text:p>
            <text:p text:style-name="P48"><text:span text:style-name="T49">成績</text:span></text:p>
          </table:table-cell>
          <table:table-cell table:style-name="TableCell50">
            <text:p text:style-name="P51"><text:span text:style-name="T52">博士</text:span></text:p>
            <text:p text:style-name="P53"><text:span text:style-name="T54">成績</text:span></text:p>
          </table:table-cell>
          <table:table-cell table:style-name="TableCell55">
            <text:p text:style-name="P56"><text:span text:style-name="T57">工作經驗</text:span></text:p>
          </table:table-cell>
          <table:table-cell table:style-name="TableCell58">
            <text:p text:style-name="P59"><text:span text:style-name="T60">專長領域</text:span></text:p>
          </table:table-cell>
        </table:table-row>
        <table:table-row table:style-name="TableRow61">
          <table:table-cell table:style-name="TableCell62">
            <text:p text:style-name="P63"><text:span text:style-name="T64">博士：</text:span><text:span text:style-name="T65">(</text:span><text:span text:style-name="T66">含起迄期間</text:span><text:span text:style-name="T67">)</text:span></text:p>
            <text:p text:style-name="P68"><text:span text:style-name="T69">碩士：</text:span><text:span text:style-name="T70">(</text:span><text:span text:style-name="T71">含起迄期間</text:span><text:span text:style-name="T72">)</text:span></text:p>
            <text:p text:style-name="P73"><text:span text:style-name="T74">學士：</text:span><text:span text:style-name="T75">(</text:span><text:span text:style-name="T76">含起迄期間</text:span><text:span text:style-name="T77">)</text:span></text:p>
            <text:p text:style-name="P78"><text:span text:style-name="T79">推薦人：</text:span><text:span text:style-name="T80">(</text:span><text:span text:style-name="T81">須含博士班指導教授</text:span><text:span text:style-name="T82">)</text:span></text:p>
            <text:p text:style-name="P83"><text:span text:style-name="T84"><text:s/></text:span></text:p>
            <text:p text:style-name="P85"/>
          </table:table-cell>
          <table:table-cell table:style-name="TableCell86">
            <text:p text:style-name="P87"><text:span text:style-name="T88">SCI</text:span><text:span text:style-name="T89">期刊論文：</text:span></text:p>
            <text:p text:style-name="P90"><text:span text:style-name="T91">A/B</text:span></text:p>
            <text:p text:style-name="P92"><text:span text:style-name="T93">(</text:span><text:span text:style-name="T94">通訊作者</text:span><text:span text:style-name="T95">C</text:span><text:span text:style-name="T96">篇</text:span><text:span text:style-name="T97">)</text:span></text:p>
            <text:p text:style-name="P98"><text:span text:style-name="T99">研討會論文：</text:span></text:p>
            <text:p text:style-name="P100"><text:span text:style-name="T101">D</text:span><text:span text:style-name="T102">篇</text:span><text:span text:style-name="T103">(E</text:span><text:span text:style-name="T104">篇發表於國際研討會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. (</text:span><text:span text:style-name="T115">起日</text:span><text:span text:style-name="T116">~</text:span><text:span text:style-name="T117">迄今</text:span><text:span text:style-name="T118">)</text:span></text:p>
            <text:p text:style-name="P119"><text:span text:style-name="T120">2. (</text:span><text:span text:style-name="T121">起迄期間</text:span><text:span text:style-name="T122">)</text:span></text:p>
          </table:table-cell>
          <table:table-cell table:style-name="TableCell123">
            <text:p text:style-name="P124"><text:span text:style-name="T125">1.</text:span></text:p>
            <text:p text:style-name="P126"><text:span text:style-name="T127">2.</text:span></text:p>
            <text:p text:style-name="P128"><text:span text:style-name="T129">3.</text:span></text:p>
            <text:p text:style-name="P130"><text:span text:style-name="T131">4.</text:span></text:p>
            <text:p text:style-name="P132"><text:span text:style-name="T133">5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25T04:15:00Z</meta:creation-date>
    <dc:date>2019-09-25T04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