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特粗楷體, 標楷體" svg:font-family="華康特粗楷體, 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margin-left="-0.1666in" fo:margin-right="-0.1666in">
        <style:tab-stops/>
      </style:paragraph-properties>
      <style:text-properties style:font-name-asian="標楷體" fo:font-weight="bold" style:font-weight-asian="bold" style:text-scale="82%" fo:font-size="20pt" style:font-size-asian="20pt" style:font-size-complex="20pt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2062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979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2" style:family="table">
      <style:table-properties style:width="6.8979in" fo:margin-left="0in" table:align="left"/>
    </style:style>
    <style:style style:name="TableRow21" style:family="table-row">
      <style:table-row-properties style:min-row-height="0.39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20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style:snap-to-layout-grid="false" fo:margin-top="0.0138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margin-left="0.0784in">
        <style:tab-stops/>
      </style:paragraph-properties>
      <style:text-properties style:font-name-asian="標楷體" fo:font-size="16pt" style:font-size-asian="16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57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6pt" style:font-size-asian="16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13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fo:font-size="22pt" style:font-size-asian="22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Times New Roman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Times New Roma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-asian="Times New Roma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Row117" style:family="table-row">
      <style:table-row-properties style:min-row-height="0.3444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44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44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444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0" style:family="table-row">
      <style:table-row-properties style:row-height="0.3152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style:font-size-complex="12pt"/>
    </style:style>
    <style:style style:name="P166" style:parent-style-name="Standard" style:family="paragraph">
      <style:paragraph-properties fo:text-align="center" fo:margin-left="-0.025in" fo:margin-right="-0.025in">
        <style:tab-stops/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Row169" style:family="table-row">
      <style:table-row-properties style:row-height="0.3152in" style:use-optimal-row-height="false" fo:keep-together="always"/>
    </style:style>
    <style:style style:name="TableRow170" style:family="table-row">
      <style:table-row-properties style:row-height="0.2361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1" style:family="table-row">
      <style:table-row-properties style:row-height="0.2361in" style:use-optimal-row-height="false" fo:keep-together="always"/>
    </style:style>
    <style:style style:name="TableRow182" style:family="table-row">
      <style:table-row-properties style:row-height="0.236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row-height="0.2361in" style:use-optimal-row-height="false" fo:keep-together="always"/>
    </style:style>
    <style:style style:name="TableRow194" style:family="table-row">
      <style:table-row-properties style:row-height="0.2361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5" style:family="table-row">
      <style:table-row-properties style:row-height="0.2361in" style:use-optimal-row-height="false" fo:keep-together="always"/>
    </style:style>
    <style:style style:name="TableRow206" style:family="table-row">
      <style:table-row-properties style:row-height="0.70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-asian="標楷體" fo:font-size="16pt" style:font-size-asian="16pt" style:font-size-complex="16pt"/>
    </style:style>
    <style:style style:name="P212" style:parent-style-name="Standard" style:family="paragraph">
      <style:paragraph-properties fo:line-height="0.2916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Times New Roman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709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916in"/>
      <style:text-properties style:font-name-asian="標楷體" fo:font-size="16pt" style:font-size-asian="16pt" style:font-size-complex="16pt"/>
    </style:style>
    <style:style style:name="P223" style:parent-style-name="Standard" style:family="paragraph">
      <style:paragraph-properties fo:line-height="0.2916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Times New Roman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926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33" style:parent-style-name="Standard" style:family="paragraph">
      <style:text-properties style:font-name-asian="標楷體" fo:font-size="16pt" style:font-size-asian="16pt" style:font-size-complex="16pt"/>
    </style:style>
    <style:style style:name="P234" style:parent-style-name="Standard" style:family="paragraph">
      <style:text-properties style:font-name-asian="標楷體" fo:font-size="16pt" style:font-size-asian="16pt" style:font-size-complex="16pt"/>
    </style:style>
    <style:style style:name="TableRow235" style:family="table-row">
      <style:table-row-properties style:min-row-height="0.5784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42" style:parent-style-name="Standard" style:family="paragraph">
      <style:text-properties style:font-name-asian="標楷體" fo:font-size="16pt" style:font-size-asian="16pt" style:font-size-complex="16pt"/>
    </style:style>
    <style:style style:name="P243" style:parent-style-name="Standard" style:family="paragraph">
      <style:text-properties style:font-name-asian="標楷體" fo:font-size="16pt" style:font-size-asian="16pt" style:font-size-complex="16pt"/>
    </style:style>
    <style:style style:name="TableRow244" style:family="table-row">
      <style:table-row-properties style:min-row-height="0.5784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50" style:parent-style-name="Standard" style:family="paragraph">
      <style:text-properties style:font-name-asian="標楷體" fo:font-size="16pt" style:font-size-asian="16pt" style:font-size-complex="16pt"/>
    </style:style>
    <style:style style:name="P251" style:parent-style-name="Standard" style:family="paragraph">
      <style:text-properties style:font-name-asian="標楷體" fo:font-size="16pt" style:font-size-asian="16pt" style:font-size-complex="16pt"/>
    </style:style>
    <style:style style:name="TableRow252" style:family="table-row">
      <style:table-row-properties style:row-height="0.597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2.3673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5881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本文2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2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line-height="0.3333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Standard" style:family="paragraph">
      <style:paragraph-properties fo:line-height="0.3333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本文2" style:family="paragraph">
      <style:paragraph-properties fo:text-align="center" fo:margin-right="0in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8" style:parent-style-name="Standard" style:family="paragraph">
      <style:text-properties style:font-name-asian="標楷體" fo:font-size="14pt" style:font-size-asian="14pt" style:font-size-complex="14pt"/>
    </style:style>
    <style:style style:name="P299" style:parent-style-name="Standard" style:family="paragraph">
      <style:text-properties style:font-name-asian="標楷體" fo:font-size="14pt" style:font-size-asian="14pt" style:font-size-complex="14pt"/>
    </style:style>
    <style:style style:name="P300" style:parent-style-name="Standard" style:family="paragraph">
      <style:text-properties style:font-name-asian="標楷體" fo:font-size="14pt" style:font-size-asian="14pt" style:font-size-complex="14pt"/>
    </style:style>
    <style:style style:name="P301" style:parent-style-name="Standard" style:family="paragraph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本文2" style:family="paragraph">
      <style:paragraph-properties fo:text-align="center" fo:margin-top="0.0375in" fo:margin-bottom="0.0375in" fo:margin-righ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line-height="0.3333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Standard" style:family="paragraph">
      <style:paragraph-properties fo:line-height="0.3333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Standard" style:family="paragraph">
      <style:paragraph-properties fo:line-height="0.3333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1.318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本文2" style:family="paragraph">
      <style:paragraph-properties fo:text-align="center" fo:margin-right="0in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5" style:parent-style-name="本文2" style:family="paragraph">
      <style:paragraph-properties fo:text-align="center" fo:margin-right="0in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1" style:parent-style-name="Standard" style:family="paragraph">
      <style:text-properties style:font-name-asian="標楷體" fo:font-size="14pt" style:font-size-asian="14pt" style:font-size-complex="14pt"/>
    </style:style>
    <style:style style:name="P342" style:parent-style-name="Standard" style:family="paragraph">
      <style:text-properties style:font-name-asian="標楷體" fo:font-size="14pt" style:font-size-asian="14pt" style:font-size-complex="14pt"/>
    </style:style>
    <style:style style:name="P343" style:parent-style-name="Standard" style:family="paragraph">
      <style:text-properties style:font-name-asian="標楷體" fo:font-size="14pt" style:font-size-asian="14pt" style:font-size-complex="14pt"/>
    </style:style>
    <style:style style:name="P344" style:parent-style-name="Standard" style:family="paragraph">
      <style:text-properties style:font-name-asian="標楷體" fo:font-size="14pt" style:font-size-asian="14pt" style:font-size-complex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0" style:parent-style-name="Standard" style:family="paragraph">
      <style:text-properties style:font-name-asian="標楷體" fo:font-size="14pt" style:font-size-asian="14pt" style:font-size-complex="14pt"/>
    </style:style>
    <style:style style:name="P351" style:parent-style-name="Standard" style:family="paragraph">
      <style:text-properties style:font-name-asian="標楷體" fo:font-size="14pt" style:font-size-asian="14pt" style:font-size-complex="14pt"/>
    </style:style>
    <style:style style:name="P352" style:parent-style-name="Standard" style:family="paragraph">
      <style:text-properties style:font-name-asian="標楷體" fo:font-size="14pt" style:font-size-asian="14pt" style:font-size-complex="14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8" style:parent-style-name="Standard" style:family="paragraph">
      <style:text-properties style:font-name-asian="標楷體" fo:font-size="14pt" style:font-size-asian="14pt" style:font-size-complex="14pt"/>
    </style:style>
    <style:style style:name="P359" style:parent-style-name="Standard" style:family="paragraph">
      <style:text-properties style:font-name-asian="標楷體" fo:font-size="14pt" style:font-size-asian="14pt" style:font-size-complex="14pt"/>
    </style:style>
    <style:style style:name="P360" style:parent-style-name="Standard" style:family="paragraph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66" style:parent-style-name="Standard" style:family="paragraph">
      <style:text-properties style:font-name-asian="標楷體" fo:font-size="14pt" style:font-size-asian="14pt" style:font-size-complex="14pt"/>
    </style:style>
    <style:style style:name="P367" style:parent-style-name="Standard" style:family="paragraph">
      <style:paragraph-properties style:snap-to-layout-grid="false" fo:margin-left="-0.1666in" fo:margin-right="-0.1666in">
        <style:tab-stops/>
      </style:paragraph-properties>
    </style:style>
    <style:style style:name="P368" style:parent-style-name="Standard" style:family="paragraph">
      <style:paragraph-properties fo:break-before="page" style:snap-to-layout-grid="false" fo:text-align="center" fo:margin-bottom="0.125in"/>
    </style:style>
    <style:style style:name="T369" style:parent-style-name="預設段落字型" style:family="text">
      <style:text-properties style:font-name-asian="標楷體" style:font-name-complex="標楷體" fo:font-weight="bold" style:font-weight-asian="bold" style:text-scale="80%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text-scale="80%" fo:font-size="20pt" style:font-size-asian="20pt" style:font-size-complex="20pt"/>
    </style:style>
    <style:style style:name="T371" style:parent-style-name="預設段落字型" style:family="text">
      <style:text-properties style:font-name-asian="標楷體" style:font-name-complex="標楷體" fo:font-weight="bold" style:font-weight-asian="bold" style:text-scale="80%" fo:font-size="20pt" style:font-size-asian="20pt" style:font-size-complex="20pt"/>
    </style:style>
    <style:style style:name="T372" style:parent-style-name="預設段落字型" style:family="text">
      <style:text-properties style:font-name-asian="標楷體" style:font-name-complex="標楷體" fo:font-weight="bold" style:font-weight-asian="bold" style:font-weight-complex="bold" style:text-scale="80%" fo:font-size="20pt" style:font-size-asian="20pt" style:font-size-complex="20pt"/>
    </style:style>
    <style:style style:name="TableColumn374" style:family="table-column">
      <style:table-column-properties style:column-width="0.8451in" style:use-optimal-column-width="false"/>
    </style:style>
    <style:style style:name="TableColumn375" style:family="table-column">
      <style:table-column-properties style:column-width="0.7097in" style:use-optimal-column-width="false"/>
    </style:style>
    <style:style style:name="TableColumn376" style:family="table-column">
      <style:table-column-properties style:column-width="0.75in" style:use-optimal-column-width="false"/>
    </style:style>
    <style:style style:name="TableColumn377" style:family="table-column">
      <style:table-column-properties style:column-width="1.0687in" style:use-optimal-column-width="false"/>
    </style:style>
    <style:style style:name="TableColumn378" style:family="table-column">
      <style:table-column-properties style:column-width="1.4763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1.3847in" style:use-optimal-column-width="false"/>
    </style:style>
    <style:style style:name="Table373" style:family="table">
      <style:table-properties style:width="7.1208in" fo:margin-left="0in" table:align="center"/>
    </style:style>
    <style:style style:name="TableRow381" style:family="table-row">
      <style:table-row-properties style:min-row-height="0.5118in" style:use-optimal-row-height="false"/>
    </style:style>
    <style:style style:name="TableCell38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top="0.0625in" fo:margin-bottom="0.0625in"/>
      <style:text-properties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0625in" fo:margin-bottom="0.0625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top="0.0625in" fo:margin-bottom="0.0625in"/>
    </style:style>
    <style:style style:name="T391" style:parent-style-name="預設段落字型" style:family="text">
      <style:text-properties style:font-name-asian="Times New Roman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Times New Roman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Times New Roman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ableCell3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4.5673in" style:use-optimal-row-height="false" fo:keep-together="always"/>
    </style:style>
    <style:style style:name="TableCell402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top="0.125in" fo:margin-bottom="0.125in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Internetlink" style:family="text">
      <style:text-properties style:font-name-asian="標楷體" style:font-size-complex="12pt"/>
    </style:style>
    <style:style style:name="TableColumn413" style:family="table-column">
      <style:table-column-properties style:column-width="0.3423in" style:use-optimal-column-width="false"/>
    </style:style>
    <style:style style:name="TableColumn414" style:family="table-column">
      <style:table-column-properties style:column-width="3.9895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1.143in" style:use-optimal-column-width="false"/>
    </style:style>
    <style:style style:name="Table412" style:family="table">
      <style:table-properties style:width="7.05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429" style:parent-style-name="預設段落字型" style:family="text">
      <style:text-properties style:font-name-asian="Times New Roman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top="0.0625in" fo:margin-bottom="0.0625in"/>
      <style:text-properties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top="0.0625in" fo:margin-bottom="0.0625in"/>
      <style:text-properties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P465" style:parent-style-name="Standard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style:font-name-complex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P468" style:parent-style-name="Standard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Standard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P489" style:parent-style-name="Standard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top="0.0625in" fo:margin-bottom="0.0625in"/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top="0.0625in" fo:margin-bottom="0.0625in"/>
      <style:text-properties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P510" style:parent-style-name="Standard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P528" style:parent-style-name="Standard" style:family="paragraph">
      <style:paragraph-properties style:snap-to-layout-grid="false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P531" style:parent-style-name="Standard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P549" style:parent-style-name="Standard" style:family="paragraph">
      <style:paragraph-properties style:snap-to-layout-grid="false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P552" style:parent-style-name="Standard" style:family="paragraph">
      <style:paragraph-properties style:snap-to-layout-grid="false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P570" style:parent-style-name="Standard" style:family="paragraph">
      <style:paragraph-properties style:snap-to-layout-grid="false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P573" style:parent-style-name="Standard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P591" style:parent-style-name="Standard" style:family="paragraph">
      <style:paragraph-properties style:snap-to-layout-grid="false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P594" style:parent-style-name="Standard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style:snap-to-layout-grid="false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P615" style:parent-style-name="Standard" style:family="paragraph">
      <style:paragraph-properties style:snap-to-layout-grid="false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top="0.0625in" fo:margin-bottom="0.0625in"/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margin-top="0.0625in" fo:margin-bottom="0.0625in"/>
      <style:text-properties style:font-name-asian="標楷體" fo:font-size="16pt" style:font-size-asian="16pt" style:font-size-complex="16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P636" style:parent-style-name="Standard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fo:font-weight="bold" style:font-weight-asian="bold" style:font-size-complex="12pt"/>
    </style:style>
    <style:style style:name="TableRow645" style:family="table-row">
      <style:table-row-properties style:min-row-height="0.4784in" style:use-optimal-row-height="false"/>
    </style:style>
    <style:style style:name="TableCell646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margin-top="0.0625in" fo:margin-bottom="0.0625in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65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P652" style:parent-style-name="Standard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 fo:background-color="#D8D8D8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科技大學材料科學與工程系新聘教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身份證號碼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6">
            <text:p text:style-name="P45"><text:span text:style-name="T46">填表人簽名：</text:span><text:span text:style-name="T47"><text:s text:c="19"/></text:span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中文</text:span><text:span text:style-name="T52">姓名</text:span>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性</text:span><text:span text:style-name="T58"><text:s text:c="4"/></text:span><text:span text:style-name="T59">別</text:span></text:p>
          </table:table-cell>
          <table:table-cell table:style-name="TableCell60" table:number-columns-spanned="3">
            <text:p text:style-name="Standard"><text:span text:style-name="T61"><text:s/></text:span><text:span text:style-name="T62">□</text:span><text:span text:style-name="T63">男</text:span><text:span text:style-name="T64"><text:s text:c="2"/></text:span><text:span text:style-name="T65">□</text:span><text:span text:style-name="T66">女</text:span></text:p>
          </table:table-cell>
          <table:covered-table-cell/>
          <table:covered-table-cell/>
          <table:table-cell table:style-name="TableCell67" table:number-columns-spanned="2" table:number-rows-spanned="3">
            <text:p text:style-name="P68">請</text:p>
            <text:p text:style-name="P69">貼</text:p>
            <text:p text:style-name="P70">照</text:p>
            <text:p text:style-name="P71">片</text:p>
          </table:table-cell>
          <table:covered-table-cell/>
        </table:table-row>
        <table:table-row table:style-name="TableRow72">
          <table:table-cell table:style-name="TableCell73">
            <text:p text:style-name="P74">英文姓名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出生日期</text:p>
          </table:table-cell>
          <table:table-cell table:style-name="TableCell79" table:number-columns-spanned="3">
            <text:p text:style-name="Standard"><text:span text:style-name="T80"><text:s text:c="3"/></text:span><text:span text:style-name="T81"><text:s/></text:span><text:span text:style-name="T82"><text:s/></text:span><text:span text:style-name="T83">年</text:span><text:span text:style-name="T84"><text:s/></text:span><text:span text:style-name="T85"><text:s/></text:span><text:span text:style-name="T86"><text:s/></text:span><text:span text:style-name="T87">月</text:span><text:span text:style-name="T88"><text:s text:c="2"/></text:span><text:span text:style-name="T89"><text:s/></text:span><text:span text:style-name="T90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申請職級</text:p>
          </table:table-cell>
          <table:table-cell table:style-name="TableCell98" table:number-columns-spanned="3">
            <text:p text:style-name="Standard"><text:span text:style-name="T99"><text:s/></text:span><text:span text:style-name="T100">□</text:span><text:span text:style-name="T101"><text:s/></text:span><text:span text:style-name="T102">教</text:span><text:span text:style-name="T103"><text:s text:c="4"/></text:span><text:span text:style-name="T104">授</text:span></text:p>
            <text:p text:style-name="Standard"><text:span text:style-name="T105"><text:s/></text:span><text:span text:style-name="T106">□</text:span><text:span text:style-name="T107"><text:s/></text:span><text:span text:style-name="T108">副</text:span><text:span text:style-name="T109"><text:s/></text:span><text:span text:style-name="T110">教</text:span><text:span text:style-name="T111"><text:s/></text:span><text:span text:style-name="T112">授</text:span></text:p>
            <text:p text:style-name="Standard"><text:span text:style-name="T113"><text:s/></text:span><text:span text:style-name="T114">□</text:span><text:span text:style-name="T115"><text:s/></text:span><text:span text:style-name="T116">助理教授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rows-spanned="2">
            <text:p text:style-name="P119">戶籍地址</text:p>
          </table:table-cell>
          <table:table-cell table:style-name="TableCell120" table:number-columns-spanned="13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國<text:s text:c="8"/>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行動電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國內</text:span><text:span text:style-name="T135">(</text:span><text:span text:style-name="T136">外</text:span><text:span text:style-name="T137">)</text:span></text:p>
            <text:p text:style-name="P138">通訊處</text:p>
          </table:table-cell>
          <table:table-cell table:style-name="TableCell139" table:number-columns-spanned="13" table:number-rows-spanned="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聯絡電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傳真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8">
            <text:p text:style-name="P152">主要學歷</text:p>
          </table:table-cell>
          <table:table-cell table:style-name="TableCell153" table:number-columns-spanned="2" table:number-rows-spanned="2">
            <text:p text:style-name="P154">學位</text:p>
          </table:table-cell>
          <table:covered-table-cell/>
          <table:table-cell table:style-name="TableCell155" table:number-columns-spanned="11" table:number-rows-spanned="2">
            <text:p text:style-name="P156"><text:span text:style-name="T157">畢業學校及系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入學</text:p>
            <text:p text:style-name="P160">年月</text:p>
          </table:table-cell>
          <table:table-cell table:style-name="TableCell161" table:number-columns-spanned="2" table:number-rows-spanned="2">
            <text:p text:style-name="P162">畢業</text:p>
            <text:p text:style-name="P163">年月</text:p>
          </table:table-cell>
          <table:covered-table-cell/>
          <table:table-cell table:style-name="TableCell164" table:number-rows-spanned="2">
            <text:p text:style-name="P165">畢業成績</text:p>
            <text:p text:style-name="P166"><text:span text:style-name="T167">名次或</text:span><text:span text:style-name="T168">GPA</text:span></text:p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2" table:number-rows-spanned="2">
            <text:p text:style-name="P172">博士</text:p>
          </table:table-cell>
          <table:covered-table-cell/>
          <table:table-cell table:style-name="TableCell173" table:number-columns-spanned="11" table:number-rows-spanned="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 table:number-rows-spanned="2">
            <text:p text:style-name="P184">碩士</text:p>
          </table:table-cell>
          <table:covered-table-cell/>
          <table:table-cell table:style-name="TableCell185" table:number-columns-spanned="11" table:number-rows-spanned="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/>
          </table:table-cell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 table:number-rows-spanned="2">
            <text:p text:style-name="P196">學士</text:p>
          </table:table-cell>
          <table:covered-table-cell/>
          <table:table-cell table:style-name="TableCell197" table:number-columns-spanned="11" table:number-rows-spanned="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rows-spanned="2">
            <text:p text:style-name="P200"/>
          </table:table-cell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博士論文</text:p>
            <text:p text:style-name="P209">題目</text:p>
          </table:table-cell>
          <table:table-cell table:style-name="TableCell210" table:number-columns-spanned="17">
            <text:p text:style-name="P211"/>
            <text:p text:style-name="P212"><text:span text:style-name="T213">(</text:span><text:span text:style-name="T214">指導教授：</text:span><text:span text:style-name="T215"><text:s text:c="24"/>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碩士論文</text:p>
            <text:p text:style-name="P220">題目</text:p>
          </table:table-cell>
          <table:table-cell table:style-name="TableCell221" table:number-columns-spanned="17">
            <text:p text:style-name="P222"/>
            <text:p text:style-name="P223"><text:span text:style-name="T224">(</text:span><text:span text:style-name="T225">指導教授：</text:span><text:span text:style-name="T226"><text:s text:c="24"/>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專長</text:p>
          </table:table-cell>
          <table:table-cell table:style-name="TableCell231" table:number-columns-spanned="17"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擬研究</text:p>
            <text:p text:style-name="P238"><text:span text:style-name="T239">領域</text:span></text:p>
          </table:table-cell>
          <table:table-cell table:style-name="TableCell240" table:number-columns-spanned="17"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可教授</text:p>
            <text:p text:style-name="P247">課程</text:p>
          </table:table-cell>
          <table:table-cell table:style-name="TableCell248" table:number-columns-spanned="17"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<text:span text:style-name="T255">現職</text:span><text:span text:style-name="T256">/</text:span><text:span text:style-name="T257">職稱</text:span></text:p>
            <text:p text:style-name="P258"><text:span text:style-name="T259">(</text:span><text:span text:style-name="T260">請列起訖時間</text:span><text:span text:style-name="T261">)</text:span></text:p>
          </table:table-cell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主要經歷</text:p>
            <text:p text:style-name="P267"><text:span text:style-name="T268">(</text:span><text:span text:style-name="T269">請列起訖時間</text:span><text:span text:style-name="T270">)</text:span></text:p>
          </table:table-cell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五年內</text:p>
            <text:p text:style-name="P276">著作統計</text:p>
          </table:table-cell>
          <table:table-cell table:style-name="TableCell277" table:number-columns-spanned="17">
            <text:p text:style-name="P278"><text:span text:style-name="T279">期刊論文</text:span><text:span text:style-name="T280"><text:s text:c="6"/></text:span><text:span text:style-name="T281">篇，其中</text:span><text:span text:style-name="T282"><text:s text:c="6"/></text:span><text:span text:style-name="T283">篇發表在</text:span><text:span text:style-name="T284">SCI</text:span><text:span text:style-name="T285">期刊</text:span></text:p>
            <text:p text:style-name="P286"><text:span text:style-name="T287">研討會會議論文</text:span><text:span text:style-name="T288"><text:s text:c="6"/></text:span><text:span text:style-name="T289">篇，其中</text:span><text:span text:style-name="T290"><text:s text:c="6"/></text:span><text:span text:style-name="T291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五年內最具代表性之著作目錄</text:span></text:p>
          </table:table-cell>
          <table:table-cell table:style-name="TableCell296" table:number-columns-spanned="17"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五年內</text:span><text:span text:style-name="T306">主持之</text:span><text:span text:style-name="T307">產學合作計畫</text:span><text:span text:style-name="T308">統計</text:span></text:p>
          </table:table-cell>
          <table:table-cell table:style-name="TableCell309" table:number-columns-spanned="17">
            <text:p text:style-name="P310"><text:span text:style-name="T311">國科會計畫</text:span><text:span text:style-name="T312"><text:s text:c="6"/></text:span><text:span text:style-name="T313">件，總經費</text:span><text:span text:style-name="T314"><text:s text:c="12"/></text:span><text:span text:style-name="T315">元</text:span></text:p>
            <text:p text:style-name="P316"><text:span text:style-name="T317">其它政府機關計畫</text:span><text:span text:style-name="T318"><text:s text:c="6"/></text:span><text:span text:style-name="T319">件，總經費</text:span><text:span text:style-name="T320"><text:s text:c="12"/></text:span><text:span text:style-name="T321">元</text:span></text:p>
            <text:p text:style-name="P322"><text:span text:style-name="T323">民營企業相關計畫</text:span><text:span text:style-name="T324"><text:s text:c="6"/></text:span><text:span text:style-name="T325">件，總經費</text:span><text:span text:style-name="T326"><text:s text:c="12"/></text:span><text:span text:style-name="T3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五年內</text:span><text:span text:style-name="T332">主持之</text:span><text:span text:style-name="T333">產學合作計畫</text:span><text:span text:style-name="T334">目錄</text:span></text:p>
            <text:p text:style-name="P335"><text:span text:style-name="T336">(</text:span><text:span text:style-name="T337">含經費</text:span><text:span text:style-name="T338">)</text:span></text:p>
          </table:table-cell>
          <table:table-cell table:style-name="TableCell339" table:number-columns-spanned="17"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獲得專利</text:p>
          </table:table-cell>
          <table:table-cell table:style-name="TableCell348" table:number-columns-spanned="17"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獲獎紀錄</text:p>
          </table:table-cell>
          <table:table-cell table:style-name="TableCell356" table:number-columns-spanned="17"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備註</text:p>
          </table:table-cell>
          <table:table-cell table:style-name="TableCell364" table:number-columns-spanned="17"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soft-page-break/>
      <text:p text:style-name="P368"><text:span text:style-name="T369">國立臺灣科技大學材料科學與工程系</text:span><text:span text:style-name="T370">新聘教師</text:span><text:span text:style-name="T371">期刊排名</text:span><text:span text:style-name="T372">表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姓名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出生日期</text:span></text:p>
          </table:table-cell>
          <table:table-cell table:style-name="TableCell389">
            <text:p text:style-name="P390"><text:span text:style-name="T391"><text:s text:c="2"/></text:span><text:span text:style-name="T392">年</text:span><text:span text:style-name="T393"><text:s text:c="3"/></text:span><text:span text:style-name="T394">月</text:span><text:span text:style-name="T395"><text:s text:c="3"/></text:span><text:span text:style-name="T396">日</text:span></text:p>
          </table:table-cell>
          <table:table-cell table:style-name="TableCell397">
            <text:p text:style-name="P398">申請職級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><text:span text:style-name="T404">SCI/SSCI</text:span><text:span text:style-name="T405">國際學術期刊之論文，其</text:span><text:span text:style-name="T406">Impact factor</text:span><text:span text:style-name="T407">為該領域</text:span><text:span text:style-name="T408">SCI/SSCI Subject category</text:span><text:span text:style-name="T409">所登錄期刊排名</text:span><text:span text:style-name="T410">(</text:span><text:a xlink:href="http://admin-apps.isiknowledge.com/JCR/JCR" office:target-frame-name="_top" xlink:show="replace"><text:span text:style-name="T411">http://admin-apps.isiknowledge.com/JCR/JCR</text:span></text:a>)</text:p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編號</text:p>
                </table:table-cell>
                <table:table-cell table:style-name="TableCell421">
                  <text:p text:style-name="P422">SCI/SSCI國際學術期刊之論文（完整作者、論文篇名、期刊名、頁數、年代、Impact factor）</text:p>
                </table:table-cell>
                <table:table-cell table:style-name="TableCell423">
                  <text:p text:style-name="P424">領域</text:p>
                </table:table-cell>
                <table:table-cell table:style-name="TableCell425">
                  <text:p text:style-name="P426">百分比</text:p>
                </table:table-cell>
                <table:table-cell table:style-name="TableCell427">
                  <text:p text:style-name="P428"><text:span text:style-name="T429"><text:s text:c="2"/></text:span><text:span text:style-name="T430">作者別</text:span></text:p>
                </table:table-cell>
              </table:table-row>
              <table:table-row table:style-name="TableRow431">
                <table:table-cell table:style-name="TableCell432">
                  <text:p text:style-name="P433">1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><text:span text:style-name="T442">□</text:span><text:span text:style-name="T443">通訊作者</text:span></text:p>
                  <text:p text:style-name="P444"><text:span text:style-name="T445">□</text:span><text:span text:style-name="T446">第一作者</text:span></text:p>
                  <text:p text:style-name="P447"><text:span text:style-name="T448">□</text:span><text:span text:style-name="T449">第</text:span><text:span text:style-name="T450"><text:s text:c="4"/></text:span><text:span text:style-name="T451">作者</text:span></text:p>
                </table:table-cell>
              </table:table-row>
              <table:table-row table:style-name="TableRow452">
                <table:table-cell table:style-name="TableCell453">
                  <text:p text:style-name="P454">2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><text:span text:style-name="T463">□</text:span><text:span text:style-name="T464">通訊作者</text:span></text:p>
                  <text:p text:style-name="P465"><text:span text:style-name="T466">□</text:span><text:span text:style-name="T467">第一作者</text:span></text:p>
                  <text:p text:style-name="P468"><text:span text:style-name="T469">□</text:span><text:span text:style-name="T470">第</text:span><text:span text:style-name="T471"><text:s text:c="4"/></text:span><text:span text:style-name="T472">作者</text:span></text:p>
                </table:table-cell>
              </table:table-row>
              <table:table-row table:style-name="TableRow473">
                <table:table-cell table:style-name="TableCell474">
                  <text:p text:style-name="P475">3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><text:span text:style-name="T484">□</text:span><text:span text:style-name="T485">通訊作者</text:span></text:p>
                  <text:p text:style-name="P486"><text:span text:style-name="T487">□</text:span><text:span text:style-name="T488">第一作者</text:span></text:p>
                  <text:p text:style-name="P489"><text:span text:style-name="T490">□</text:span><text:span text:style-name="T491">第</text:span><text:span text:style-name="T492"><text:s text:c="4"/></text:span><text:span text:style-name="T493">作者</text:span></text:p>
                </table:table-cell>
              </table:table-row>
              <table:table-row table:style-name="TableRow494">
                <table:table-cell table:style-name="TableCell495">
                  <text:p text:style-name="P496">4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><text:span text:style-name="T505">□</text:span><text:span text:style-name="T506">通訊作者</text:span></text:p>
                  <text:p text:style-name="P507"><text:span text:style-name="T508">□</text:span><text:span text:style-name="T509">第一作者</text:span></text:p>
                  <text:p text:style-name="P510"><text:span text:style-name="T511">□</text:span><text:span text:style-name="T512">第</text:span><text:span text:style-name="T513"><text:s text:c="4"/></text:span><text:span text:style-name="T514">作者</text:span></text:p>
                </table:table-cell>
              </table:table-row>
              <table:table-row table:style-name="TableRow515">
                <table:table-cell table:style-name="TableCell516">
                  <text:p text:style-name="P517">5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><text:span text:style-name="T526">□</text:span><text:span text:style-name="T527">通訊作者</text:span></text:p>
                  <text:p text:style-name="P528"><text:span text:style-name="T529">□</text:span><text:span text:style-name="T530">第一作者</text:span></text:p>
                  <text:p text:style-name="P531"><text:span text:style-name="T532">□</text:span><text:span text:style-name="T533">第</text:span><text:span text:style-name="T534"><text:s text:c="4"/></text:span><text:span text:style-name="T535">作者</text:span></text:p>
                </table:table-cell>
              </table:table-row>
              <table:table-row table:style-name="TableRow536">
                <table:table-cell table:style-name="TableCell537">
                  <text:p text:style-name="P538">6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><text:span text:style-name="T547">□</text:span><text:span text:style-name="T548">通訊作者</text:span></text:p>
                  <text:p text:style-name="P549"><text:span text:style-name="T550">□</text:span><text:span text:style-name="T551">第一作者</text:span></text:p>
                  <text:p text:style-name="P552"><text:span text:style-name="T553">□</text:span><text:span text:style-name="T554">第</text:span><text:span text:style-name="T555"><text:s text:c="4"/></text:span><text:span text:style-name="T556">作者</text:span></text:p>
                </table:table-cell>
              </table:table-row>
              <table:table-row table:style-name="TableRow557">
                <table:table-cell table:style-name="TableCell558">
                  <text:p text:style-name="P559">7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><text:span text:style-name="T568">□</text:span><text:span text:style-name="T569">通訊作者</text:span></text:p>
                  <text:p text:style-name="P570"><text:span text:style-name="T571">□</text:span><text:span text:style-name="T572">第一作者</text:span></text:p>
                  <text:p text:style-name="P573"><text:span text:style-name="T574">□</text:span><text:span text:style-name="T575">第</text:span><text:span text:style-name="T576"><text:s text:c="4"/></text:span><text:span text:style-name="T577">作者</text:span></text:p>
                </table:table-cell>
              </table:table-row>
              <table:table-row table:style-name="TableRow578">
                <table:table-cell table:style-name="TableCell579">
                  <text:p text:style-name="P580">8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><text:span text:style-name="T589">□</text:span><text:span text:style-name="T590">通訊作者</text:span></text:p>
                  <text:p text:style-name="P591"><text:span text:style-name="T592">□</text:span><text:span text:style-name="T593">第一作者</text:span></text:p>
                  <text:p text:style-name="P594"><text:span text:style-name="T595">□</text:span><text:span text:style-name="T596">第</text:span><text:span text:style-name="T597"><text:s text:c="4"/></text:span><text:span text:style-name="T598">作者</text:span></text:p>
                </table:table-cell>
              </table:table-row>
              <table:table-row table:style-name="TableRow599">
                <table:table-cell table:style-name="TableCell600">
                  <text:p text:style-name="P601">9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><text:span text:style-name="T610">□</text:span><text:span text:style-name="T611">通訊作者</text:span></text:p>
                  <text:p text:style-name="P612"><text:span text:style-name="T613">□</text:span><text:span text:style-name="T614">第一作者</text:span></text:p>
                  <text:p text:style-name="P615"><text:span text:style-name="T616">□</text:span><text:span text:style-name="T617">第</text:span><text:span text:style-name="T618"><text:s text:c="4"/></text:span><text:span text:style-name="T619">作者</text:span></text:p>
                </table:table-cell>
              </table:table-row>
              <table:table-row table:style-name="TableRow620">
                <table:table-cell table:style-name="TableCell621">
                  <text:p text:style-name="P622">10</text:p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><text:span text:style-name="T631">□</text:span><text:span text:style-name="T632">通訊作者</text:span></text:p>
                  <text:p text:style-name="P633"><text:span text:style-name="T634">□</text:span><text:span text:style-name="T635">第一作者</text:span></text:p>
                  <text:p text:style-name="P636"><text:span text:style-name="T637">□</text:span><text:span text:style-name="T638">第</text:span><text:span text:style-name="T639"><text:s text:c="4"/></text:span><text:span text:style-name="T640">作者</text:span></text:p>
                </table:table-cell>
              </table:table-row>
            </table:table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申請者</text:span><text:span text:style-name="T649">簽名</text:span></text:p>
          </table:table-cell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</table:table>
      <text:p text:style-name="P652"><text:span text:style-name="T653">(</text:span><text:span text:style-name="T654">請填寫</text:span><text:span text:style-name="T655">五年內</text:span><text:span text:style-name="T656">之資料即可，表格若不敷使用請自行增列</text:span><text:span text:style-name="T6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特粗楷體, 標楷體" svg:font-family="華康特粗楷體, 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416in" fo:margin-right="0.1576in"/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本文2" style:display-name="本文 2" style:family="paragraph" style:parent-style-name="Standard">
      <style:paragraph-properties fo:text-align="justify" fo:margin-right="0.118in"/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華康特粗楷體, 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華康特粗楷體, 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25T10:35:00Z</meta:creation-date>
    <dc:date>2019-09-25T10:35:00Z</dc:date>
    <meta:print-date>2013-11-06T11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5" meta:row-count="9" meta:non-whitespace-character-count="1138"/>
  </office:meta>
</office:document-meta>
</file>